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08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084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9.08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9.084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8.996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>
        <style:tab-stops>
          <style:tab-stop style:position="9.084cm"/>
        </style:tab-stops>
      </style:paragraph-properties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Heading_20_1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2">Reklamační protokol</text:span> <text:s text:c="4"/></text:h>
      <text:p text:style-name="Standard"><text:span text:style-name="T3">Vyplní zákazník:</text:span></text:p>
      <text:p text:style-name="P2"><text:span text:style-name="T1">Kupující</text:span><text:tab/><text:span text:style-name="T1">Prodávající</text:span></text:p>
      <text:p text:style-name="P2"><text:span text:style-name="T1"/></text:p>
      <text:p text:style-name="P2">Jméno a příjmení:..........................................<text:tab/>Praveclipinvlasy.cz</text:p>
      <text:p text:style-name="P2">Email:............................................................<text:tab/>info@praveclipinvlasy.cz</text:p>
      <text:p text:style-name="P2">Telefon:.........................................................<text:tab/>Sibiřská 55, 62100 Brno</text:p>
      <text:p text:style-name="P2">Firma/IČ........................................................<text:tab/>Ing. Tomáš Opravil<text:tab/></text:p>
      <text:p text:style-name="P2">Adresa pro případné zpětné zaslání zboží:<text:tab/>IČ: 76508731</text:p>
      <text:p text:style-name="P2">.......................................................................<text:tab/>DIČ:8507124142</text:p>
      <text:p text:style-name="P2">.......................................................................</text:p>
      <text:p text:style-name="P2">.......................................................................</text:p>
      <text:p text:style-name="P4">Číslo faktury nebo objednávky:.................................................................................................</text:p>
      <text:p text:style-name="P4"/>
      <text:p text:style-name="P4">Reklamované zboží: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</text:p>
      <text:p text:style-name="P4"/>
      <text:p text:style-name="P4">Reklamovaná vada:</text:p>
      <text:p text:style-name="P3">*do emailu nám můžete zaslat také fotky a podrobnější popis</text:p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4">....................................................................................................................................................</text:p>
      <text:p text:style-name="P4">Výpis používané kosmetiky: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5">Podpis:...................................................... <text:tab/>Datum:................................................</text:p>
      <text:p text:style-name="P4"/>
      <text:p text:style-name="P6">Vyplní prodávající:</text:p>
      <text:p text:style-name="P4">Vyjádření/výsledek reklamace:</text:p>
      <text:p text:style-name="P4">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</text:p>
      <text:p text:style-name="P4"/>
      <text:p text:style-name="P4"/>
      <text:p text:style-name="P1"><text:span text:style-name="T5">Datum:........................................................<text:tab/>Podpis:...................................................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7T14:20:18.75</meta:creation-date>
    <meta:document-statistic meta:table-count="0" meta:image-count="0" meta:object-count="0" meta:page-count="1" meta:paragraph-count="30" meta:word-count="72" meta:character-count="3152"/>
    <dc:date>2022-02-17T14:54:26.10</dc:date>
    <meta:editing-duration>PT13M19S</meta:editing-duration>
    <meta:editing-cycles>1</meta:editing-cycles>
    <meta:generator>OpenOffice/4.1.7$Win32 OpenOffice.org_project/417m1$Build-9800</meta:generator>
  </office:meta>
</office:document-meta>
</file>